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2830441E49B5B73A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end="Arrow" draw:marker-end-width="0.17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2.193cm" svg:y="0cm" svg:width="13.234cm" svg:height="7.839cm" draw:z-index="0"><draw:image xlink:href="Pictures/10000000000001F40000012830441E49B5B73AD9.png" xlink:type="simple" xlink:show="embed" xlink:actuate="onLoad" loext:mime-type="image/png"/></draw:frame><draw:line text:anchor-type="paragraph" draw:z-index="1" draw:name="Kształt1" draw:style-name="gr1" draw:text-style-name="P1" svg:x1="3.958cm" svg:y1="7.223cm" svg:x2="15.27cm" svg:y2="7.267cm"><text:p/></draw:line><draw:line text:anchor-type="paragraph" draw:z-index="2" draw:name="Kształt2" draw:style-name="gr1" draw:text-style-name="P1" svg:x1="3.958cm" svg:y1="7.224cm" svg:x2="3.958cm" svg:y2="0.16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3:55:17.849000000</meta:creation-date>
    <dc:date>2020-03-26T00:08:16.973000000</dc:date>
    <meta:editing-duration>PT2M5S</meta:editing-duration>
    <meta:editing-cycles>1</meta:editing-cycles>
    <meta:generator>LibreOffice/6.1.4.2$Windows_x86 LibreOffice_project/9d0f32d1f0b509096fd65e0d4bec26ddd1938fd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