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3e85" officeooo:paragraph-rsid="00193e85"/>
    </style:style>
    <style:style style:name="P2" style:family="paragraph" style:parent-style-name="Standard">
      <style:text-properties style:text-position="0% 100%" officeooo:rsid="00193e85" officeooo:paragraph-rsid="00193e85"/>
    </style:style>
    <style:style style:name="T1" style:family="text">
      <style:text-properties officeooo:rsid="00193e85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Odpowiedzi do zadania 9 s.104 (kl.6)</text:span></text:p>
      <text:p text:style-name="Standard"/>
      <text:p text:style-name="P1">a) 16<text:span text:style-name="T2">00 <text:s text:c="3"/></text:span><text:span text:style-name="T3">,1002 hPa,</text:span></text:p>
      <text:p text:style-name="P1"><text:span text:style-name="T3">b) <text:s/>od 16</text:span><text:span text:style-name="T2">00</text:span><text:span text:style-name="T3"> do 7</text:span><text:span text:style-name="T2">00 </text:span><text:span text:style-name="T3">,</text:span></text:p>
      <text:p text:style-name="P2">c) w Szczecinie,</text:p>
      <text:p text:style-name="P2">d) o 6 hPa,</text:p>
      <text:p text:style-name="P2">e) <text:s/>o 13 h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22:20:40.345000000</meta:creation-date>
    <dc:date>2020-03-30T22:33:04.270000000</dc:date>
    <meta:editing-duration>PT2M13S</meta:editing-duration>
    <meta:editing-cycles>1</meta:editing-cycles>
    <meta:document-statistic meta:table-count="0" meta:image-count="0" meta:object-count="0" meta:page-count="1" meta:paragraph-count="6" meta:word-count="27" meta:character-count="117" meta:non-whitespace-character-count="90"/>
    <meta:generator>LibreOffice/6.1.4.2$Windows_x86 LibreOffice_project/9d0f32d1f0b509096fd65e0d4bec26ddd1938fd3</meta:generator>
  </office:meta>
</office:document-meta>
</file>