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623b" officeooo:paragraph-rsid="000362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8"/></text:p>
      <text:p text:style-name="Standard"/>
      <text:p text:style-name="P1">Zad 10/104</text:p>
      <text:p text:style-name="P1"/>
      <text:p text:style-name="P1">a) <text:s/>25m</text:p>
      <text:p text:style-name="P1">b) 50m</text:p>
      <text:p text:style-name="P1">c) Ola</text:p>
      <text:p text:style-name="P1">d) 30s</text:p>
      <text:p text:style-name="P1">e) Ola</text:p>
      <text:p text:style-name="P1">f) Ala-25s <text:s/>, Ola-30sekundz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2:29:58.210000000</meta:creation-date>
    <dc:date>2020-04-01T02:34:11.690000000</dc:date>
    <meta:editing-duration>PT4M13S</meta:editing-duration>
    <meta:editing-cycles>1</meta:editing-cycles>
    <meta:document-statistic meta:table-count="0" meta:image-count="0" meta:object-count="0" meta:page-count="1" meta:paragraph-count="8" meta:word-count="16" meta:character-count="78" meta:non-whitespace-character-count="59"/>
    <meta:generator>LibreOffice/6.1.4.2$Windows_x86 LibreOffice_project/9d0f32d1f0b509096fd65e0d4bec26ddd1938fd3</meta:generator>
  </office:meta>
</office:document-meta>
</file>