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926" officeooo:paragraph-rsid="001692f7"/>
    </style:style>
    <style:style style:name="P2" style:family="paragraph" style:parent-style-name="Standard">
      <style:text-properties officeooo:rsid="001692f7" officeooo:paragraph-rsid="001692f7"/>
    </style:style>
    <style:style style:name="P3" style:family="paragraph" style:parent-style-name="Standard">
      <style:text-properties style:text-position="0% 100%" officeooo:rsid="001692f7" officeooo:paragraph-rsid="001692f7"/>
    </style:style>
    <style:style style:name="P4" style:family="paragraph" style:parent-style-name="Standard">
      <style:text-properties style:text-position="0% 100%" officeooo:rsid="0017ffc9" officeooo:paragraph-rsid="0017ffc9"/>
    </style:style>
    <style:style style:name="P5" style:family="paragraph" style:parent-style-name="Standard">
      <style:text-properties style:text-position="0% 100%" officeooo:rsid="001825e5" officeooo:paragraph-rsid="001825e5"/>
    </style:style>
    <style:style style:name="T1" style:family="text">
      <style:text-properties officeooo:rsid="001692f7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Liberation Serif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iberation Serif"/>
    </style:style>
    <style:style style:name="T6" style:family="text">
      <style:text-properties style:font-name="Liberation Serif1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825e5"/>
    </style:style>
    <style:style style:name="T9" style:family="text">
      <style:text-properties officeooo:rsid="0017ffc9"/>
    </style:style>
    <style:style style:name="T10" style:family="text">
      <style:text-properties officeooo:rsid="001825e5"/>
    </style:style>
    <style:style style:name="T11" style:family="text">
      <style:text-properties officeooo:rsid="001a230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/text:p>
      <text:p text:style-name="P1"><text:span text:style-name="T1"><text:s/>Przykładowe rozwiązanie zadania 6/113</text:span> <text:span text:style-name="T1">(fizyka kl 7)</text:span></text:p>
      <text:p text:style-name="P1"/>
      <text:p text:style-name="P1"/>
      <text:p text:style-name="P2">Dane:</text:p>
      <text:p text:style-name="P2">h=25m</text:p>
      <text:p text:style-name="P2">m=800t=800000kg</text:p>
      <text:p text:style-name="P2">t=1s</text:p>
      <text:p text:style-name="P2">g=10m/s<text:span text:style-name="T2">2</text:span></text:p>
      <text:p text:style-name="P2"><text:span text:style-name="T2"/></text:p>
      <text:p text:style-name="P3">a) <text:s/>F<text:span text:style-name="T4">g</text:span>=mg=800000kg<text:span text:style-name="T6">·</text:span>10m/s<text:span text:style-name="T2">2</text:span>=<text:span text:style-name="T9">8000000N=8MN <text:s text:c="4"/>Odp. Ciężar wynosi 8MN.</text:span></text:p>
      <text:p text:style-name="P3"/>
      <text:p text:style-name="P4">b) <text:s/>E<text:span text:style-name="T4">p</text:span>=mgh=800000kg<text:span text:style-name="T6">·</text:span><text:span text:style-name="T7">10m/s</text:span><text:span text:style-name="T3">2</text:span><text:span text:style-name="T6">·</text:span><text:span text:style-name="T7">25m=200000000J=200MJ <text:s text:c="3"/></text:span><text:span text:style-name="T8">Odp. Energia potencjalna wody wynosi 200MJ.</text:span></text:p>
      <text:p text:style-name="P4"><text:span text:style-name="T7"/></text:p>
      <text:p text:style-name="P4"><text:span text:style-name="T7">c) <text:s/>E=85%E</text:span><text:span text:style-name="T5">p</text:span><text:span text:style-name="T7">=0,85</text:span><text:span text:style-name="T6">·</text:span><text:span text:style-name="T7">200MJ=170MJ <text:s text:c="4"/></text:span><text:span text:style-name="T8">Odp. Energia jaką może dostarczyć elektrownia 170MJ.</text:span></text:p>
      <text:p text:style-name="P4"><text:span text:style-name="T7"/></text:p>
      <text:p text:style-name="P4"><text:span text:style-name="T7">d) P=</text:span><text:span text:style-name="T7"><draw:frame draw:style-name="fr1" draw:name="Obiekt1" text:anchor-type="as-char" svg:y="-0.619cm" svg:width="0.6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 <text:s text:c="3"/>W=E <text:s text:c="7"/>P=</text:span><draw:frame draw:style-name="fr1" draw:name="Obiekt2" text:anchor-type="as-char" svg:y="-0.619cm" svg:width="0.584cm" svg:height="0.998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0">=</text:span><text:span text:style-name="T10"><draw:frame draw:style-name="fr1" draw:name="Obiekt3" text:anchor-type="as-char" svg:y="-0.619cm" svg:width="1.568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">=170MW <text:s text:c="2"/>Odp. Moc elektrowni 170MW.</text:span></text:p>
      <text:p text:style-name="P4"/>
      <text:p text:style-name="P5">e) Od ilości przepływającej wody (przepływu- <text:span text:style-name="T11">ilość wody na sekundę) i wysokości spiętrzenia wody.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14cm" fo:margin-right="1.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01:44:52.612000000</meta:creation-date>
    <dc:date>2020-03-30T10:23:44.123000000</dc:date>
    <meta:editing-duration>PT4M56S</meta:editing-duration>
    <meta:editing-cycles>1</meta:editing-cycles>
    <meta:document-statistic meta:table-count="0" meta:image-count="0" meta:object-count="3" meta:page-count="1" meta:paragraph-count="12" meta:word-count="57" meta:character-count="499" meta:non-whitespace-character-count="416"/>
    <meta:generator>LibreOffice/6.1.4.2$Windows_x86 LibreOffice_project/9d0f32d1f0b509096fd65e0d4bec26ddd1938fd3</meta:generator>
  </office:meta>
</office:document-meta>
</file>

<file path=Object 1/content.xml><?xml version="1.0" encoding="utf-8"?>
<math xmlns="http://www.w3.org/1998/Math/MathML" display="block">
  <semantics>
    <mfrac>
      <mi>W</mi>
      <mi>t</mi>
    </mfrac>
    <annotation encoding="StarMath 5.0">{W} over {t} </annotation>
  </semantics>
</math>
</file>

<file path=Object 2/content.xml><?xml version="1.0" encoding="utf-8"?>
<math xmlns="http://www.w3.org/1998/Math/MathML" display="block">
  <semantics>
    <mfrac>
      <mi>E</mi>
      <mi>t</mi>
    </mfrac>
    <annotation encoding="StarMath 5.0">{E} over {t} </annotation>
  </semantics>
</math>
</file>

<file path=Object 3/content.xml><?xml version="1.0" encoding="utf-8"?>
<math xmlns="http://www.w3.org/1998/Math/MathML" display="block">
  <semantics>
    <mfrac>
      <mrow>
        <mn>170</mn>
        <mi mathvariant="italic">MJ</mi>
      </mrow>
      <mrow>
        <mn>1</mn>
        <mi>s</mi>
      </mrow>
    </mfrac>
    <annotation encoding="StarMath 5.0">{170MJ} over {1s} </annotation>
  </semantics>
</math>
</file>