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299f" officeooo:paragraph-rsid="0010299f"/>
    </style:style>
    <style:style style:name="P2" style:family="paragraph" style:parent-style-name="Standard">
      <style:text-properties officeooo:rsid="00110bd7" officeooo:paragraph-rsid="00110bd7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officeooo:rsid="00110bd7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Zad 1s.115</text:p>
      <text:p text:style-name="P1"/>
      <text:p text:style-name="P1"/>
      <text:p text:style-name="P1"/>
      <text:p text:style-name="P2">Zadanie1 s.115</text:p>
      <text:p text:style-name="P1"/>
      <text:p text:style-name="P1"/>
      <text:p text:style-name="P1">Dane:</text:p>
      <text:p text:style-name="P1">F=400N</text:p>
      <text:p text:style-name="P1">s=250m</text:p>
      <text:p text:style-name="P1">t=3min20s=200s</text:p>
      <text:p text:style-name="P1"/>
      <text:p text:style-name="P1">a) W=F<text:span text:style-name="T1">·</text:span><text:span text:style-name="T2">s=400N</text:span><text:span text:style-name="T1">·</text:span><text:span text:style-name="T2">250m=100000J=100kJ <text:s text:c="6"/>Odp.100kJ</text:span></text:p>
      <text:p text:style-name="P1"><text:span text:style-name="T2"/></text:p>
      <text:p text:style-name="P1"><text:span text:style-name="T2">b) 200s</text:span></text:p>
      <text:p text:style-name="P1"><text:span text:style-name="T2"/></text:p>
      <text:p text:style-name="P1"><text:span text:style-name="T2"/></text:p>
      <text:p text:style-name="P1"><text:span text:style-name="T2">c) <text:s/>P=</text:span><text:span text:style-name="T2"><draw:frame draw:style-name="fr1" draw:name="Obiekt1" text:anchor-type="as-char" svg:y="-0.619cm" svg:width="0.69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=</text:span><text:span text:style-name="T2"><draw:frame draw:style-name="fr1" draw:name="Obiekt2" text:anchor-type="as-char" svg:y="-0.619cm" svg:width="1.386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3">=0,5kW=500W <text:s text:c="5"/>Odp.500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01:21:31.126000000</meta:creation-date>
    <dc:date>2020-04-01T01:36:22.713000000</dc:date>
    <meta:editing-duration>PT4M22S</meta:editing-duration>
    <meta:editing-cycles>1</meta:editing-cycles>
    <meta:document-statistic meta:table-count="0" meta:image-count="0" meta:object-count="2" meta:page-count="1" meta:paragraph-count="9" meta:word-count="16" meta:character-count="142" meta:non-whitespace-character-count="123"/>
    <meta:generator>LibreOffice/6.1.4.2$Windows_x86 LibreOffice_project/9d0f32d1f0b509096fd65e0d4bec26ddd1938fd3</meta:generator>
  </office:meta>
</office:document-meta>
</file>

<file path=Object 1/content.xml><?xml version="1.0" encoding="utf-8"?>
<math xmlns="http://www.w3.org/1998/Math/MathML" display="block">
  <semantics>
    <mfrac>
      <mi>W</mi>
      <mi>t</mi>
    </mfrac>
    <annotation encoding="StarMath 5.0">{W} over {t} </annotation>
  </semantics>
</math>
</file>

<file path=Object 2/content.xml><?xml version="1.0" encoding="utf-8"?>
<math xmlns="http://www.w3.org/1998/Math/MathML" display="block">
  <semantics>
    <mfrac>
      <mrow>
        <mn>100</mn>
        <mi mathvariant="italic">kJ</mi>
      </mrow>
      <mrow>
        <mn>200</mn>
        <mi>s</mi>
      </mrow>
    </mfrac>
    <annotation encoding="StarMath 5.0">{100kJ} over {200s} </annotation>
  </semantics>
</math>
</file>