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c9e7" officeooo:paragraph-rsid="0014c9e7"/>
    </style:style>
    <style:style style:name="P2" style:family="paragraph" style:parent-style-name="Standard">
      <style:text-properties officeooo:rsid="001581f4" officeooo:paragraph-rsid="001581f4"/>
    </style:style>
    <style:style style:name="P3" style:family="paragraph" style:parent-style-name="Standard">
      <style:text-properties officeooo:rsid="001703a4" officeooo:paragraph-rsid="001703a4"/>
    </style:style>
    <style:style style:name="P4" style:family="paragraph" style:parent-style-name="Standard">
      <style:text-properties officeooo:rsid="00183c83" officeooo:paragraph-rsid="00183c83"/>
    </style:style>
    <style:style style:name="P5" style:family="paragraph">
      <loext:graphic-properties draw:fill-color="#000000"/>
      <style:paragraph-properties fo:text-align="center"/>
    </style:style>
    <style:style style:name="T1" style:family="text">
      <style:text-properties fo:color="#ce181e"/>
    </style:style>
    <style:style style:name="T2" style:family="text">
      <style:text-properties fo:color="#ce181e" style:text-position="sub 58%"/>
    </style:style>
    <style:style style:name="T3" style:family="text">
      <style:text-properties fo:color="#ce181e" style:text-position="sub 58%" officeooo:rsid="001581f4"/>
    </style:style>
    <style:style style:name="T4" style:family="text">
      <style:text-properties style:text-position="sub 58%"/>
    </style:style>
    <style:style style:name="T5" style:family="text">
      <style:text-properties officeooo:rsid="001581f4"/>
    </style:style>
    <style:style style:name="T6" style:family="text">
      <style:text-properties fo:color="#000000"/>
    </style:style>
    <style:style style:name="T7" style:family="text">
      <style:text-properties officeooo:rsid="00183c83"/>
    </style:style>
    <style:style style:name="T8" style:family="text">
      <style:text-properties fo:color="#ff0000" style:text-position="sub 58%" officeooo:rsid="00183c83"/>
    </style:style>
    <style:style style:name="T9" style:family="text">
      <style:text-properties officeooo:rsid="001a2129"/>
    </style:style>
    <style:style style:name="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Zad4/s.97</text:p>
      <text:p text:style-name="P1"><text:s text:c="91"/><text:span text:style-name="T5">34</text:span><text:span text:style-name="T3">11</text:span></text:p>
      <text:p text:style-name="P1"><draw:line text:anchor-type="paragraph" draw:z-index="2" draw:name="Kształt3" draw:style-name="gr1" draw:text-style-name="P5" svg:x1="9.603cm" svg:y1="0.205cm" svg:x2="10.088cm" svg:y2="0.226cm"><text:p/></draw:line>granica lądowa=granica całkowita-granica morska <text:s text:c="9"/>3511</text:p>
      <text:p text:style-name="P1"><draw:line text:anchor-type="paragraph" draw:z-index="0" draw:name="Kształt1" draw:style-name="gr1" draw:text-style-name="P5" svg:x1="9.008cm" svg:y1="0.512cm" svg:x2="10.484cm" svg:y2="0.512cm"><text:p/></draw:line><text:s text:c="89"/>- <text:s/>440</text:p>
      <text:p text:style-name="P1"><text:s text:c="91"/>3071</text:p>
      <text:p text:style-name="P1"><text:s text:c="15"/><text:span text:style-name="T6">2</text:span><text:span text:style-name="T2">10</text:span></text:p>
      <text:p text:style-name="P1"><text:s text:c="15"/>3071</text:p>
      <text:p text:style-name="P1"><draw:line text:anchor-type="paragraph" draw:z-index="1" draw:name="Kształt2" draw:style-name="gr1" draw:text-style-name="P5" svg:x1="0.695cm" svg:y1="0.393cm" svg:x2="2.856cm" svg:y2="0.393cm"><text:p/></draw:line><text:s text:c="12"/>- <text:s text:c="3"/>440</text:p>
      <text:p text:style-name="P1"><text:s text:c="15"/>2631</text:p>
      <text:p text:style-name="P2"><text:s text:c="36"/>Odp. O 2631km</text:p>
      <text:p text:style-name="P2"/>
      <text:p text:style-name="P3">Zad5/s.97</text:p>
      <text:p text:style-name="P3"><text:s text:c="9"/><text:tab/><text:tab/><text:tab/><text:tab/><text:tab/> <text:s text:c="5"/><text:span text:style-name="T7">18</text:span><text:span text:style-name="T8">13</text:span></text:p>
      <text:p text:style-name="P3"><text:s text:c="9"/>1997 <text:s text:c="47"/><text:span text:style-name="T7">1939</text:span></text:p>
      <text:p text:style-name="P3"><draw:line text:anchor-type="paragraph" draw:z-index="3" draw:name="Kształt4" draw:style-name="gr1" draw:text-style-name="P5" svg:x1="0.542cm" svg:y1="0.469cm" svg:x2="2.438cm" svg:y2="0.469cm"><text:p/></draw:line><draw:line text:anchor-type="paragraph" draw:z-index="4" draw:name="Kształt5" draw:style-name="gr1" draw:text-style-name="P5" svg:x1="6.207cm" svg:y1="0.469cm" svg:x2="8.368cm" svg:y2="0.448cm"><text:p/></draw:line><text:s text:c="7"/>- <text:s text:c="2"/><text:span text:style-name="T7">122 <text:s text:c="42"/>- <text:s text:c="2"/>1875</text:span></text:p>
      <text:p text:style-name="P3"><text:s text:c="9"/><text:span text:style-name="T7">1875 <text:s text:c="48"/>--64</text:span></text:p>
      <text:p text:style-name="P3"/>
      <text:p text:style-name="P4">Odp: <text:s text:c="4"/><text:span text:style-name="T9">a)</text:span> <text:span text:style-name="T9">W 1875r. <text:s text:c="2"/>b) 64 l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23:21:05.665000000</meta:creation-date>
    <dc:date>2020-04-01T00:14:36.166000000</dc:date>
    <meta:editing-duration>PT1M58S</meta:editing-duration>
    <meta:editing-cycles>1</meta:editing-cycles>
    <meta:document-statistic meta:table-count="0" meta:image-count="0" meta:object-count="0" meta:page-count="1" meta:paragraph-count="16" meta:word-count="36" meta:character-count="742" meta:non-whitespace-character-count="154"/>
    <meta:generator>LibreOffice/6.1.4.2$Windows_x86 LibreOffice_project/9d0f32d1f0b509096fd65e0d4bec26ddd1938fd3</meta:generator>
  </office:meta>
</office:document-meta>
</file>