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efb0" officeooo:paragraph-rsid="001eefb0"/>
    </style:style>
    <style:style style:name="P2" style:family="paragraph" style:parent-style-name="Standard">
      <style:text-properties officeooo:rsid="00229e3c" officeooo:paragraph-rsid="00229e3c"/>
    </style:style>
    <style:style style:name="P3" style:family="paragraph" style:parent-style-name="Standard">
      <style:text-properties officeooo:rsid="00229e3c" officeooo:paragraph-rsid="002345cf"/>
    </style:style>
    <style:style style:name="P4" style:family="paragraph" style:parent-style-name="Standard">
      <style:text-properties officeooo:rsid="00229e3c" officeooo:paragraph-rsid="0024c38d"/>
    </style:style>
    <style:style style:name="P5" style:family="paragraph">
      <style:paragraph-properties fo:text-align="center"/>
    </style:style>
    <style:style style:name="T1" style:family="text">
      <style:text-properties officeooo:rsid="0020d656"/>
    </style:style>
    <style:style style:name="T2" style:family="text">
      <style:text-properties officeooo:rsid="0024c38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1">Rozwiązanie zad 6 s.97</text:p>
      <text:p text:style-name="P1"/>
      <text:p text:style-name="P1">a) x=1238-645 <text:s text:c="28"/>1238</text:p>
      <text:p text:style-name="P1"><draw:line text:anchor-type="paragraph" draw:z-index="0" draw:name="Kształt1" draw:style-name="gr1" draw:text-style-name="P5" svg:x1="5.039cm" svg:y1="0.466cm" svg:x2="6.979cm" svg:y2="0.466cm"><text:p/></draw:line><text:s text:c="50"/>- <text:s text:c="2"/>645</text:p>
      <text:p text:style-name="P1"><text:s text:c="54"/>593</text:p>
      <text:p text:style-name="P1"/>
      <text:p text:style-name="P1">b) <text:s/>y=5723-572 <text:s text:c="18"/>5723</text:p>
      <text:p text:style-name="P1"><draw:line text:anchor-type="paragraph" draw:z-index="1" draw:name="Kształt2" draw:style-name="gr1" draw:text-style-name="P5" svg:x1="3.958cm" svg:y1="0.503cm" svg:x2="6.295cm" svg:y2="0.48cm"><text:p/></draw:line><text:s text:c="40"/>- <text:s text:c="4"/>572</text:p>
      <text:p text:style-name="P1"><text:s text:c="44"/>5151</text:p>
      <text:p text:style-name="P1"/>
      <text:p text:style-name="P1">c) <text:s text:c="4"/>z=3421+273 <text:s text:c="12"/>3421</text:p>
      <text:p text:style-name="P1"><draw:line text:anchor-type="paragraph" draw:z-index="2" draw:name="Kształt3" draw:style-name="gr1" draw:text-style-name="P5" svg:x1="3.981cm" svg:y1="0.496cm" svg:x2="5.81cm" svg:y2="0.473cm"><text:p/></draw:line><text:s text:c="36"/>+ <text:s text:c="4"/>273</text:p>
      <text:p text:style-name="P1"><text:s text:c="42"/>3694</text:p>
      <text:p text:style-name="P1"/>
      <text:p text:style-name="P1">d) <text:s text:c="4"/>w=6253-927 <text:s text:c="11"/><text:span text:style-name="T1">6253</text:span></text:p>
      <text:p text:style-name="P1"><draw:line text:anchor-type="paragraph" draw:z-index="3" draw:name="Kształt4" draw:style-name="gr1" draw:text-style-name="P5" svg:x1="3.649cm" svg:y1="0.377cm" svg:x2="6.074cm" svg:y2="0.377cm"><text:p/></draw:line><text:s text:c="34"/>- <text:s text:c="7"/><text:span text:style-name="T1">927</text:span></text:p>
      <text:p text:style-name="P1"><text:s text:c="41"/><text:span text:style-name="T1">5326</text:span></text:p>
      <text:p text:style-name="P2"/>
      <text:p text:style-name="P2">Rozwiązanie super zagadki <text:s/>ze s <text:s/>98</text:p>
      <text:p text:style-name="P2"/>
      <text:p text:style-name="P2"/>
      <text:p text:style-name="P2">Lubi j.polski <text:s text:c="4"/>289</text:p>
      <text:p text:style-name="P2">Lubi matematykę <text:s text:c="3"/>278</text:p>
      <text:p text:style-name="P2">Lubi polski i matematykę <text:s/>129</text:p>
      <text:p text:style-name="P2"/>
      <text:p text:style-name="P2"/>
      <text:p text:style-name="P2">lubi tylko matematykę <text:s text:c="3"/>278 <text:s text:c="32"/>lubi tylko polski <text:s text:c="8"/>289 <text:s text:c="192"/></text:p>
      <text:p text:style-name="P3"><draw:line text:anchor-type="paragraph" draw:z-index="4" draw:name="Kształt5" draw:style-name="gr1" draw:text-style-name="P5" svg:x1="3.694cm" svg:y1="0.577cm" svg:x2="5.172cm" svg:y2="0.556cm"><text:p/></draw:line><draw:line text:anchor-type="paragraph" draw:z-index="5" draw:name="Kształt6" draw:style-name="gr1" draw:text-style-name="P5" svg:x1="11.763cm" svg:y1="0.556cm" svg:x2="13.395cm" svg:y2="0.533cm"><text:p/></draw:line><text:s text:c="34"/>- <text:s text:c="4"/>129<text:tab/><text:tab/><text:tab/><text:tab/><text:tab/> <text:s text:c="19"/>129<text:tab/><text:tab/><text:tab/><text:tab/><text:tab/><text:tab/> <text:s text:c="4"/>149<text:tab/><text:tab/><text:tab/><text:tab/><text:tab/><text:tab/> <text:s text:c="7"/>160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4">lubi tylko matematykę <text:s text:c="10"/><text:span text:style-name="T2">149</text:span></text:p>
      <text:p text:style-name="P4"/>
      <text:p text:style-name="P4"><text:s/>lubi tylko polski <text:s text:c="20"/><text:span text:style-name="T2">160</text:span></text:p>
      <text:p text:style-name="P4"><draw:line text:anchor-type="paragraph" draw:z-index="6" draw:name="Kształt7" draw:style-name="gr1" draw:text-style-name="P5" svg:x1="4.311cm" svg:y1="1.005cm" svg:x2="7.068cm" svg:y2="0.94cm"><text:p/></draw:line><text:tab/><text:tab/><text:tab/><text:tab/><text:span text:style-name="T2">+</text:span><text:tab/><text:tab/><text:tab/><text:tab/><text:tab/><text:tab/><text:tab/><text:tab/><text:tab/> <text:span text:style-name="T2">l</text:span>ubi polski i matematykę<text:tab/> <text:span text:style-name="T2">129</text:span><text:tab/><text:tab/><text:tab/><text:tab/><text:tab/><text:tab/><text:tab/><text:tab/><text:tab/><text:tab/><text:span text:style-name="T2">Razem</text:span><text:tab/><text:tab/><text:tab/><text:span text:style-name="T2">438</text:span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2"/><text:span text:style-name="T2">Nie lubi matematyki i polskiego <text:s/>= wszyscy- razem <text:s text:c="12"/></text:span><text:tab/><text:tab/><text:tab/><text:tab/><text:tab/><text:tab/><text:tab/><text:tab/><text:tab/><text:tab/><text:tab/><text:tab/><text:tab/><text:tab/><text:tab/><text:tab/><text:tab/><text:tab/><text:tab/><text:span text:style-name="T2">657</text:span></text:p>
      <text:p text:style-name="P4"><draw:line text:anchor-type="paragraph" draw:z-index="7" draw:name="Kształt8" draw:style-name="gr1" draw:text-style-name="P5" svg:x1="0.21cm" svg:y1="0.482cm" svg:x2="4.135cm" svg:y2="0.415cm"><text:p/></draw:line><text:s text:c="7"/>- <text:s text:c="2"/><text:span text:style-name="T2">438</text:span> <text:s text:c="4"/>-<text:tab/><text:tab/><text:tab/><text:tab/><text:tab/><text:tab/><text:tab/><text:tab/><text:tab/><text:tab/><text:tab/><text:tab/><text:span text:style-name="T2">219</text:span><text:tab/><text:tab/><text:tab/><text:tab/><text:tab/><text:tab/><text:tab/><text:tab/><text:tab/><text:tab/><text:tab/><text:tab/><text:tab/><text:tab/><text:tab/><text:tab/><text:tab/><text:span text:style-name="T2">odp a) 149 osób <text:s text:c="3"/>b) <text:s/>219osó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01:06:21.586000000</meta:creation-date>
    <dc:date>2020-04-02T01:49:28.216000000</dc:date>
    <meta:editing-duration>PT20M24S</meta:editing-duration>
    <meta:editing-cycles>3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23" meta:word-count="93" meta:character-count="1458" meta:non-whitespace-character-count="397"/>
  </office:meta>
</office:document-meta>
</file>