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67418" officeooo:paragraph-rsid="00267418"/>
    </style:style>
    <style:style style:name="T1" style:family="text">
      <style:text-properties officeooo:rsid="0027f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Zad 11 s 115</text:p>
      <text:p text:style-name="P1"/>
      <text:p text:style-name="P1">a) po 1min</text:p>
      <text:p text:style-name="P1">b)1mm</text:p>
      <text:p text:style-name="P1">c)w <text:span text:style-name="T1">16</text:span> min</text:p>
      <text:p text:style-name="P1">d) 5 razy</text:p>
      <text:p text:style-name="P1">e) t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1:06:21.586000000</meta:creation-date>
    <dc:date>2020-04-08T01:25:39.146000000</dc:date>
    <meta:editing-duration>PT13M1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6" meta:character-count="52" meta:non-whitespace-character-count="42"/>
  </office:meta>
</office:document-meta>
</file>