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F7C000091807FD0A81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2.917cm" draw:z-index="0"><draw:image xlink:href="Pictures/200000070000BF7C000091807FD0A81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Biesiadka</meta:initial-creator>
    <meta:creation-date>2020-04-02T12:43:18.49</meta:creation-date>
    <dc:date>2020-04-02T12:44:20.12</dc:date>
    <dc:creator>Aleksandra Biesiadka</dc:creator>
    <meta:editing-duration>PT1M2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