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afd0" officeooo:paragraph-rsid="001bafd0"/>
    </style:style>
    <style:style style:name="P2" style:family="paragraph" style:parent-style-name="Standard">
      <style:text-properties officeooo:rsid="001da998" officeooo:paragraph-rsid="001da998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Liberation Serif1"/>
    </style:style>
    <style:style style:name="T4" style:family="text">
      <style:text-properties style:text-position="0% 100%" style:font-name="Liberation Serif"/>
    </style:style>
    <style:style style:name="T5" style:family="text">
      <style:text-properties style:text-position="0% 100%" style:font-name="Liberation Serif" officeooo:rsid="001da998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Rozwiązanie zad.2 s.115 kl 7</text:p>
      <text:p text:style-name="P1"/>
      <text:p text:style-name="P1"/>
      <text:p text:style-name="P1">Dane:</text:p>
      <text:p text:style-name="P1">P=17kW</text:p>
      <text:p text:style-name="P1">v=100km/h</text:p>
      <text:p text:style-name="P1">E<text:span text:style-name="T1">k</text:span><text:span text:style-name="T2">=340kJ</text:span></text:p>
      <text:p text:style-name="P1"><text:span text:style-name="T2"/></text:p>
      <text:p text:style-name="P1"><text:span text:style-name="T2"/></text:p>
      <text:p text:style-name="P1"><text:span text:style-name="T2">a) Odp.340kJ</text:span></text:p>
      <text:p text:style-name="P1"><text:span text:style-name="T2"/></text:p>
      <text:p text:style-name="P1"><text:span text:style-name="T2">b) P=W/t <text:s text:c="6"/>W=P</text:span><text:span text:style-name="T3">·</text:span><text:span text:style-name="T2">t= 17kW</text:span><text:span text:style-name="T3">·</text:span><text:span text:style-name="T4">1s=17kJ <text:s text:c="4"/>Odp.17kJ</text:span></text:p>
      <text:p text:style-name="P1"><text:span text:style-name="T4"/></text:p>
      <text:p text:style-name="P1"><text:span text:style-name="T4">c) P=W/t <text:s text:c="7"/>t=W/P=</text:span><text:span text:style-name="T4"><draw:frame draw:style-name="fr1" draw:name="Obiekt1" text:anchor-type="as-char" svg:y="-0.619cm" svg:width="1.388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=20s <text:s text:c="6"/>Odp. 20S</text:span></text:p>
      <text:p text:style-name="P1"><text:span text:style-name="T5"/></text:p>
      <text:p text:style-name="P2"><text:span text:style-name="T5">d</text:span><text:span text:style-name="T4">) Z powodu występujących oporów ruch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1:28:55.389000000</meta:creation-date>
    <dc:date>2020-04-06T11:47:05.006000000</dc:date>
    <meta:editing-duration>PT4M41S</meta:editing-duration>
    <meta:editing-cycles>1</meta:editing-cycles>
    <meta:document-statistic meta:table-count="0" meta:image-count="0" meta:object-count="1" meta:page-count="1" meta:paragraph-count="9" meta:word-count="27" meta:character-count="195" meta:non-whitespace-character-count="154"/>
    <meta:generator>LibreOffice/6.1.4.2$Windows_x86 LibreOffice_project/9d0f32d1f0b509096fd65e0d4bec26ddd1938fd3</meta:generator>
  </office:meta>
</office:document-meta>
</file>

<file path=Object 1/content.xml><?xml version="1.0" encoding="utf-8"?>
<math xmlns="http://www.w3.org/1998/Math/MathML" display="block">
  <semantics>
    <mfrac>
      <mrow>
        <mn>340</mn>
        <mi mathvariant="italic">kJ</mi>
      </mrow>
      <mrow>
        <mn>17</mn>
        <mi mathvariant="italic">kW</mi>
      </mrow>
    </mfrac>
    <annotation encoding="StarMath 5.0">{340kJ} over {17kW} </annotation>
  </semantics>
</math>
</file>