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9d5" officeooo:paragraph-rsid="0013b9d5"/>
    </style:style>
    <style:style style:name="P2" style:family="paragraph" style:parent-style-name="Standard">
      <style:text-properties officeooo:rsid="0013b9d5" officeooo:paragraph-rsid="00159ca1"/>
    </style:style>
    <style:style style:name="P3" style:family="paragraph" style:parent-style-name="Standard">
      <style:text-properties officeooo:rsid="0013eb61" officeooo:paragraph-rsid="0013eb61"/>
    </style:style>
    <style:style style:name="P4" style:family="paragraph" style:parent-style-name="Standard">
      <style:text-properties officeooo:rsid="00159ca1" officeooo:paragraph-rsid="00159ca1"/>
    </style:style>
    <style:style style:name="P5" style:family="paragraph" style:parent-style-name="Standard">
      <style:text-properties officeooo:rsid="0015fe52" officeooo:paragraph-rsid="0015fe52"/>
    </style:style>
    <style:style style:name="P6" style:family="paragraph" style:parent-style-name="Standard">
      <style:text-properties officeooo:rsid="0015fe52" officeooo:paragraph-rsid="00170877"/>
    </style:style>
    <style:style style:name="P7" style:family="paragraph" style:parent-style-name="Standard">
      <style:text-properties officeooo:rsid="0017e8e6" officeooo:paragraph-rsid="0017e8e6"/>
    </style:style>
    <style:style style:name="P8" style:family="paragraph" style:parent-style-name="Standard">
      <style:text-properties officeooo:rsid="0017e8e6" officeooo:paragraph-rsid="0017e8e6"/>
    </style:style>
    <style:style style:name="T1" style:family="text">
      <style:text-properties officeooo:rsid="00159ca1"/>
    </style:style>
    <style:style style:name="T2" style:family="text">
      <style:text-properties officeooo:rsid="0015fe52"/>
    </style:style>
    <style:style style:name="T3" style:family="text">
      <style:text-properties officeooo:rsid="00170877"/>
    </style:style>
    <style:style style:name="T4" style:family="text">
      <style:text-properties style:font-size-complex="10pt"/>
    </style:style>
    <style:style style:name="T5" style:family="text">
      <style:text-properties officeooo:rsid="0017e8e6"/>
    </style:style>
    <style:style style:name="T6" style:family="text">
      <style:text-properties officeooo:rsid="001814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Za</text:span>deklar<text:span text:style-name="T5">uj</text:span>, że obiecujesz pisać samodzielnie. Przypominam, że rozwiązania mają być pełne. Podanie samej odpowiedzi nie jest rozwiązaniem zadania. Nie zapomnij podpisać pracy imieniem i nazwiskiem ,klasą. <text:span text:style-name="T2">Pisz na kartce wykonaj zdjęcie i wyślij w ciągu 1 godziny. <text:s/>Powodzenia.</text:span></text:p>
      <text:p text:style-name="P1"/>
      <text:p text:style-name="P4">W<text:span text:style-name="T3">e wszystkich zadaniach w</text:span> miejsc<text:span text:style-name="T2">e kropek wpisz swój numer z dziennika i rozwiąż zadania.</text:span></text:p>
      <text:p text:style-name="P4"/>
      <text:p text:style-name="P2"><text:span text:style-name="T2">1.</text:span>Ciało o masie …...kg poruszające się <text:s/>z prędkością <text:span text:style-name="T1">72km/h</text:span> posiada energię kinetyczną o wartości:</text:p>
      <text:p text:style-name="P2"/>
      <text:p text:style-name="P5">2. Moc pewnego urządzenia wynosi 500W.Urządzenie to pracując ……. s <text:s/>(sekunda) wykona pracę:</text:p>
      <text:p text:style-name="P5"/>
      <text:p text:style-name="P6">3.Dźwig podniósł betonowa płytę o masie 500kg z powierzchni ziemi na wysokość …...m.</text:p>
      <text:p text:style-name="P6"><text:s text:c="5"/>Wskutek tego płyta uzyskała energię potencjalną <text:s/>o wartości.</text:p>
      <text:p text:style-name="P6"/>
      <text:p text:style-name="P6"/>
      <text:p text:style-name="P6"/>
      <text:p text:style-name="P7">4.Dojrzałe jabłko wisząc na gałęzi ma energię potencjalną równą ….. J. Energia kinetyczna podczas <text:s/></text:p>
      <text:p text:style-name="P7"><text:s text:c="6"/>zderzenia jabłka z ziemią wynosiłaby:</text:p>
      <text:p text:style-name="P1"/>
      <text:p text:style-name="P1"/>
      <text:p text:style-name="P1"><text:span text:style-name="T6">5.</text:span>Koń ciągn<text:span text:style-name="T5">ie</text:span> sanie o masie 200kg z siłą 600N przez 2minuty na odcinku 200m.</text:p>
      <text:p text:style-name="P1">a) Jaki jest ciężar sań?</text:p>
      <text:p text:style-name="P1">b) Jaką pracę wykonał <text:s/>koń?</text:p>
      <text:p text:style-name="P1">c) Z jaką mocą pracował koń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0:56:09.859000000</meta:creation-date>
    <dc:date>2020-04-22T00:25:06.619000000</dc:date>
    <meta:editing-duration>PT42M3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149" meta:character-count="999" meta:non-whitespace-character-count="843"/>
  </office:meta>
</office:document-meta>
</file>