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b9d5" officeooo:paragraph-rsid="000e7d03"/>
    </style:style>
    <style:style style:name="P2" style:family="paragraph" style:parent-style-name="Standard">
      <style:text-properties officeooo:rsid="0013eb61" officeooo:paragraph-rsid="000e7d03"/>
    </style:style>
    <style:style style:name="P3" style:family="paragraph" style:parent-style-name="Standard">
      <style:text-properties officeooo:rsid="00159ca1" officeooo:paragraph-rsid="000e7d03"/>
    </style:style>
    <style:style style:name="P4" style:family="paragraph" style:parent-style-name="Standard">
      <style:text-properties officeooo:rsid="0015fe52" officeooo:paragraph-rsid="000e7d03"/>
    </style:style>
    <style:style style:name="P5" style:family="paragraph" style:parent-style-name="Standard">
      <style:text-properties officeooo:rsid="0017e8e6" officeooo:paragraph-rsid="000e7d03"/>
    </style:style>
    <style:style style:name="T1" style:family="text">
      <style:text-properties officeooo:rsid="0017e8e6"/>
    </style:style>
    <style:style style:name="T2" style:family="text">
      <style:text-properties officeooo:rsid="0015fe52"/>
    </style:style>
    <style:style style:name="T3" style:family="text">
      <style:text-properties officeooo:rsid="00170877"/>
    </style:style>
    <style:style style:name="T4" style:family="text">
      <style:text-properties officeooo:rsid="00159ca1"/>
    </style:style>
    <style:style style:name="T5" style:family="text">
      <style:text-properties officeooo:rsid="00181459"/>
    </style:style>
    <style:style style:name="T6" style:family="text">
      <style:text-properties officeooo:rsid="000e7d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</text:span>deklar<text:span text:style-name="T1">uj</text:span>, że obiecujesz pisać samodzielnie. Przypominam, że rozwiązania mają być pełne. Podanie samej odpowiedzi nie jest rozwiązaniem zadania. Nie zapomnij podpisać pracy imieniem i nazwiskiem ,klasą. <text:span text:style-name="T2">Pisz na kartce wykonaj zdjęcie i wyślij w ciągu 1 godziny. <text:s/>Powodzenia.</text:span></text:p>
      <text:p text:style-name="P1"/>
      <text:p text:style-name="P3">W<text:span text:style-name="T3">e wszystkich zadaniach w</text:span> miejsc<text:span text:style-name="T2">e kropek wpisz swój numer z dziennika i rozwiąż zadania.</text:span></text:p>
      <text:p text:style-name="P3"/>
      <text:p text:style-name="P1"><text:span text:style-name="T2">1.</text:span>Ciało o masie …...kg poruszające się <text:s/>z prędkością <text:span text:style-name="T6">36km/h</text:span> posiada energię kinetyczną o wartości:</text:p>
      <text:p text:style-name="P1"/>
      <text:p text:style-name="P4">2. Moc pewnego urządzenia wynosi 50W. Urządzenie to pracując ……. s <text:s/>(sekunda) wykona pracę:</text:p>
      <text:p text:style-name="P4"/>
      <text:p text:style-name="P4">3.Dźwig podniósł betonowa płytę o masie 50kg z powierzchni ziemi na wysokość …...m.</text:p>
      <text:p text:style-name="P4"><text:s text:c="5"/>Wskutek tego płyta uzyskała energię potencjalną <text:s/>o wartości.</text:p>
      <text:p text:style-name="P4"/>
      <text:p text:style-name="P4"/>
      <text:p text:style-name="P4"/>
      <text:p text:style-name="P5">4.Dojrzałe jabłko wisząc na gałęzi ma energię potencjalną równą ….. J. Energia kinetyczna podczas <text:s/></text:p>
      <text:p text:style-name="P5"><text:s text:c="6"/>zderzenia jabłka z ziemią wynosiłaby:</text:p>
      <text:p text:style-name="P1"/>
      <text:p text:style-name="P1"/>
      <text:p text:style-name="P1"><text:span text:style-name="T5">5.</text:span>Koń ciągn<text:span text:style-name="T1">ie</text:span> sanie o masie 200kg z siłą 600N przez 2minuty na odcinku <text:span text:style-name="T6">1</text:span>00m.</text:p>
      <text:p text:style-name="P1">a) Jaki jest ciężar sań?</text:p>
      <text:p text:style-name="P1">b) Jaką pracę wykonał <text:s/>koń?</text:p>
      <text:p text:style-name="P1">c) Z jaką mocą pracował koń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00:31:44.180000000</meta:creation-date>
    <dc:date>2020-04-23T00:40:03.776000000</dc:date>
    <meta:editing-duration>PT8M20S</meta:editing-duration>
    <meta:editing-cycles>1</meta:editing-cycles>
    <meta:document-statistic meta:table-count="0" meta:image-count="0" meta:object-count="0" meta:page-count="1" meta:paragraph-count="12" meta:word-count="150" meta:character-count="998" meta:non-whitespace-character-count="841"/>
    <meta:generator>LibreOffice/6.1.4.2$Windows_x86 LibreOffice_project/9d0f32d1f0b509096fd65e0d4bec26ddd1938fd3</meta:generator>
  </office:meta>
</office:document-meta>
</file>